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T17" style:parent-style-name="Standardskriftforavsnitt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<text:s text:c="2"/>BRONSEMERKE kurs <text:s/>3 Mars på Biri</text:p>
      <text:p text:style-name="P3">Klokken 19.00</text:p>
      <text:p text:style-name="P4"/>
      <text:p text:style-name="P5"><text:s/>5/3, 10/3, 12/3, 17/3, 19/3</text:p>
      <text:p text:style-name="P6"/>
      <text:p text:style-name="P7">Bruksdag 22/3 på Biri kl.11.00, velkommen.</text:p>
      <text:p text:style-name="P8"/>
      <text:p text:style-name="P9">24/3, 26/3, 7/4, 9/4</text:p>
      <text:p text:style-name="P10"/>
      <text:p text:style-name="P11">TIRSDAG <text:s/>14/4 <text:s/>BRONSEMERKE <text:s/>prøven<text:s/>kl.18.00</text:p>
      <text:p text:style-name="P12"/>
      <text:p text:style-name="P13">Ha med vann,leke og godbiter.</text:p>
      <text:p text:style-name="P14"/>
      <text:p text:style-name="P15">Gi beskjed hvis du ikke kommer en kveld.</text:p>
      <text:p text:style-name="P16"/>
      <text:p text:style-name="Standard"><text:span text:style-name="T17">Mette Olsen <text:s text:c="2"/>mob: 479080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te olsen</meta:initial-creator>
    <dc:creator>Mette Olsen</dc:creator>
    <meta:creation-date>2014-05-20T13:08:00Z</meta:creation-date>
    <dc:date>2015-03-05T14:19:00Z</dc:date>
    <meta:template xlink:href="Normal" xlink:type="simple"/>
    <meta:editing-cycles>11</meta:editing-cycles>
    <meta:editing-duration>PT13200S</meta:editing-duration>
    <meta:document-statistic meta:page-count="1" meta:paragraph-count="1" meta:word-count="46" meta:character-count="292" meta:row-count="2" meta:non-whitespace-character-count="247"/>
  </office:meta>
</office:document-meta>
</file>